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color="#1c1c1c" fo:font-style="normal"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color="#1c1c1c"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center" style:justify-single-word="false"/>
      <style:text-properties fo:color="#1c1c1c"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color="#1c1c1c" fo:font-weight="bold" style:font-weight-asian="bold" style:font-weight-complex="bold"/>
    </style:style>
    <style:style style:name="P12" style:family="paragraph" style:parent-style-name="Standard">
      <style:paragraph-properties fo:text-align="justify" style:justify-single-word="false"/>
      <style:text-properties fo:font-weight="normal" style:font-weight-asian="normal" style:font-weight-complex="normal"/>
    </style:style>
    <style:style style:name="P13"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4"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list-style-name="L1">
      <style:paragraph-properties fo:text-align="justify" style:justify-single-word="false"/>
      <style:text-properties fo:font-style="normal" fo:font-weight="bold" style:font-style-asian="normal" style:font-weight-asian="bold" style:font-style-complex="normal" style:font-weight-complex="bold"/>
    </style:style>
    <style:style style:name="P16" style:family="paragraph" style:parent-style-name="Standard" style:list-style-name="L2">
      <style:paragraph-properties fo:text-align="justify" style:justify-single-word="false"/>
      <style:text-properties fo:font-style="normal" style:font-style-asian="normal" style:font-style-complex="normal"/>
    </style:style>
    <style:style style:name="P17" style:family="paragraph" style:parent-style-name="Standard" style:list-style-name="L2">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list-style-name="L2">
      <style:paragraph-properties fo:text-align="justify" style:justify-single-word="false"/>
      <style:text-properties fo:font-style="normal" style:text-underline-style="solid" style:text-underline-width="auto" style:text-underline-color="font-color" style:font-style-asian="normal" style:font-style-complex="normal"/>
    </style:style>
    <style:style style:name="P19" style:family="paragraph" style:parent-style-name="Standard" style:list-style-name="L1">
      <style:paragraph-properties fo:text-align="justify" style:justify-single-word="false"/>
      <style:text-properties fo:color="#1c1c1c" fo:font-style="normal" fo:font-weight="bold" style:font-style-asian="normal" style:font-weight-asian="bold" style:font-style-complex="normal" style:font-weight-complex="bold"/>
    </style:style>
    <style:style style:name="P20" style:family="paragraph" style:parent-style-name="Standard" style:list-style-name="L2">
      <style:paragraph-properties fo:text-align="justify" style:justify-single-word="false"/>
      <style:text-properties fo:color="#1c1c1c" fo:font-style="normal" style:text-underline-style="none" fo:font-weight="bold" style:font-style-asian="normal" style:font-weight-asian="bold" style:font-style-complex="normal" style:font-weight-complex="bold"/>
    </style:style>
    <style:style style:name="P21" style:family="paragraph" style:parent-style-name="Standard" style:list-style-name="L2">
      <style:paragraph-properties fo:text-align="justify" style:justify-single-word="false"/>
      <style:text-properties fo:color="#1c1c1c" fo:font-style="italic" fo:font-weight="bold" style:font-style-asian="italic" style:font-weight-asian="bold" style:font-style-complex="italic" style:font-weight-complex="bold"/>
    </style:style>
    <style:style style:name="P22" style:family="paragraph" style:parent-style-name="Standard" style:list-style-name="L2">
      <style:paragraph-properties fo:text-align="justify"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0" style:family="text">
      <style:text-properties fo:color="#0000cc"/>
    </style:style>
    <style:style style:name="T11" style:family="text">
      <style:text-properties fo:color="#0000cc" fo:font-weight="bold" style:font-weight-asian="bold" style:font-weight-complex="bold"/>
    </style:style>
    <style:style style:name="T12" style:family="text">
      <style:text-properties fo:color="#333333" fo:font-weight="bold" style:font-weight-asian="bold" style:font-weight-complex="bold"/>
    </style:style>
    <style:style style:name="T13" style:family="text">
      <style:text-properties fo:color="#1c1c1c"/>
    </style:style>
    <style:style style:name="T14" style:family="text">
      <style:text-properties fo:color="#1c1c1c" fo:font-weight="normal" style:font-weight-asian="normal" style:font-weight-complex="normal"/>
    </style:style>
    <style:style style:name="T15" style:family="text">
      <style:text-properties fo:color="#1c1c1c" fo:font-style="italic" fo:font-weight="bold" style:font-style-asian="italic" style:font-weight-asian="bold" style:font-style-complex="italic" style:font-weight-complex="bold"/>
    </style:style>
    <style:style style:name="T16" style:family="text">
      <style:text-properties fo:color="#1c1c1c"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TERA DEL PARROCO </text:p>
      <text:p text:style-name="P6">A TUTTI I GENITORI DEI RAGAZZI DEL CATECHISMO</text:p>
      <text:p text:style-name="P11">DA LEGGERE CON MOLTA ATTENZIONE</text:p>
      <text:p text:style-name="P11"/>
      <text:p text:style-name="P7">Carissimi genitori,</text:p>
      <text:p text:style-name="P7"><text:s text:c="29"/>la prima parola che intendo rivolgervi anche a nome dei catechisti è <text:span text:style-name="T4">grazie!</text:span><text:span text:style-name="T5"> Grazie per la scelta di iscrivere vostro figlio/a al catechismo! Grazie per la stima che riponete nella comunità parrocchiale! E' un gesto di fiducia che, con l'aiuto di Dio, non vogliamo disattendere! Questo dimostra da parte vostra una bella coerenza, in linea con le scelte fatte nel giorno del battesimo di vostro figlio/a. </text:span></text:p>
      <text:p text:style-name="P12"/>
      <text:p text:style-name="P12">Ricordate? </text:p>
      <text:p text:style-name="P12"/>
      <text:p text:style-name="P7"><text:span text:style-name="T5">“</text:span><text:span text:style-name="T3">Cari genitori,</text:span><text:span text:style-name="T5"> - disse il sacerdote – </text:span><text:span text:style-name="T3">chiedendo il Battesimo per vostro figlio/a, </text:span><text:span text:style-name="T2">voi vi impegnate </text:span><text:span text:style-name="T3">a educarlo/a nella fede, perchè nell'osservanza dei comandamenti, </text:span><text:span text:style-name="T2">impari ad amare Dio e il prossimo, </text:span><text:span text:style-name="T3">come Cristo ci ha insegnato. </text:span><text:span text:style-name="T2">Siete consapevoli </text:span><text:span text:style-name="T3">di questa responsabilità?”</text:span></text:p>
      <text:p text:style-name="P13"/>
      <text:p text:style-name="P2"><text:span text:style-name="T5">Naturalmente avete risposto </text:span><text:span text:style-name="T4">Sì!</text:span><text:span text:style-name="T5"> Un </text:span><text:span text:style-name="T4">Sì </text:span><text:span text:style-name="T5">grande, luminoso, ricco di affetto e tenerezza, verso quella splendida creatura che si stava affacciando alla vita!</text:span></text:p>
      <text:p text:style-name="P3"/>
      <text:p text:style-name="P3">Poi la creatura è cresciuta, le avete insegnato tante cose per una vita buona, dignitosa, indicando il bene da fare ed il male da evitare! L'amore è sapiente, e quando si ama bisogna dare il meglio alla persona amata!</text:p>
      <text:p text:style-name="P3"/>
      <text:p text:style-name="P2"><text:span text:style-name="T5">E si va avanti nella via, con la quotidianità della famiglia e gli impegni vari: la scuola, lo sport, i momenti di svago..... ed il catechismo! Già, il catechismo! Ma non perchè </text:span><text:span text:style-name="T3">“così fan tutti”,</text:span><text:span text:style-name="T5"> o perchè c'è una </text:span><text:span text:style-name="T3">“tassa da pagare”</text:span><text:span text:style-name="T5"> al perbenismo della società! Credo invece per coerenza e per convinzione!</text:span></text:p>
      <text:p text:style-name="P3"/>
      <text:p text:style-name="P2"><text:span text:style-name="T5">Il catechismo aiuta a concretizzare l'impegno di </text:span><text:span text:style-name="T4">“ad amare Dio e il prossimo, come Cristo ci ha insegnato”. </text:span><text:span text:style-name="T5">E diventa </text:span><text:span text:style-name="T4">una grande occasione </text:span><text:span text:style-name="T5">da valorizzare, un'opportunità da non perdere!</text:span></text:p>
      <text:p text:style-name="P3"/>
      <text:p text:style-name="P2"><text:span text:style-name="T5">Catechismo, che deriva da “catechesi”, significa: </text:span><text:span text:style-name="T2">proclamare...riferire...comunicare...testimoniare.</text:span></text:p>
      <text:p text:style-name="P3">Afferma l'Apostolo Giovanni:<text:span text:style-name="T1"> “ Quel che era dal principio, quel che </text:span><text:span text:style-name="T2">abbiamo udito, </text:span><text:span text:style-name="T1">quel che </text:span><text:span text:style-name="T2">abbiamo visto </text:span><text:span text:style-name="T1">con i nostri occhi, quel che </text:span><text:span text:style-name="T2">abbiamo contemplato </text:span><text:span text:style-name="T1">e che le nostre mani </text:span><text:span text:style-name="T2">hanno toccato </text:span><text:span text:style-name="T1">della parola della vita... quel che abbiamo visto e udito, </text:span><text:span text:style-name="T2">noi lo annunziamo anche a voi...” </text:span>(1Gv 1,1).</text:p>
      <text:p text:style-name="P3"/>
      <text:p text:style-name="P3">Il catechismo è questo! Non si tratta di una serie di norme, nozioni, divieti o quant'altro, ma l' <text:span text:style-name="T4">incontro </text:span>con <text:span text:style-name="T4">una Persona viva, </text:span>GESU' CRISTO! Un incontro da fare seriamente, con convinzione, abbandonando idee puerili e preconcette! Si, c'è anche <text:span text:style-name="T4">la teoria, </text:span>per avere idee chiare e non <text:span text:style-name="T1">“navigare a vista”</text:span> nella vita!</text:p>
      <text:p text:style-name="P3"/>
      <text:p text:style-name="P3">Però per incontrare qualcuno <text:span text:style-name="T4">bisogna muoversi, </text:span>organizzarsi, darsi da fare, impegnarsi! Coraggio!</text:p>
      <text:p text:style-name="P3">Chi incontra Gesù Cristo è la persona più saggia del mondo perchè ha <text:span text:style-name="T4">luce, forza, energia per vivere bene!</text:span></text:p>
      <text:p text:style-name="P5"/>
      <text:p text:style-name="P3">Vogliamo che questo avvenga per noi e per i nostri ragazzi! Una grande avventura che non lascierà delusi!</text:p>
      <text:p text:style-name="P3"/>
      <text:p text:style-name="P4"/>
      <text:p text:style-name="P4"/>
      <text:p text:style-name="P10"><text:soft-page-break/>ALCUNE NOTE PRATICHE</text:p>
      <text:p text:style-name="P8">da leggere con attenzione</text:p>
      <text:p text:style-name="P4"/>
      <text:list xml:id="list4629497603063673667" text:style-name="L1">
        <text:list-item>
          <text:p text:style-name="P14"><text:span text:style-name="T7">I Catechisti:</text:span> sono genitori come voi, volontari o giovani studenti che prestano, generosamente, un prezioso servizio nella Comunità e intendono collaborare nell'educazione umana e cristiana dei vostri figli. A loro deve andare tutta la nostra riconoscenza per l'impegno e la disponibilità.</text:p>
        </text:list-item>
        <text:list-item>
          <text:p text:style-name="P14"><text:span text:style-name="T7">Incontri:</text:span> <text:span text:style-name="T12">il catechismo si svolgerà ogni sabato dalle ore 15,00 alle ore 16,00</text:span><text:span text:style-name="T11"> </text:span>presso i locali parrocchiali dell'Oratorio<text:span text:style-name="T1"> “Il Campanile” </text:span>al Cavanis. Si raccomanda la partecipazione e la puntualità all'incontro nel giorno stabilito. Abbiamo solo un'ora alla settimana!!!</text:p>
          <text:p text:style-name="P14">Esortate vostro figlio/a a partecipare attivamente, con intelligenza e con attenzione, coinvolgendosi, facendo domande.... tenendo un comportamento educato e rispettoso verso tutti, catechisti e compagni!</text:p>
        </text:list-item>
        <text:list-item>
          <text:p text:style-name="P15"><text:span text:style-name="T6">La catechesi:</text:span> <text:span text:style-name="T5">coinvolge i ragazzi che vanno dalla 2^ alla 5^ elementare, dai 7 agli 11 anni, periodo della vita bello, a volte un po' spensierato, è giusto che sia così, ma importantissimo per continuare a costruire l'uomo e la donna di domani.</text:span></text:p>
          <text:p text:style-name="P15"><text:span text:style-name="T13">Il gruppo della prima elementare (gruppo Aquiloni)</text:span><text:span text:style-name="T14"> </text:span><text:span text:style-name="T5">i bambini che hanno 6 anni, è facoltativo ma fortemente consigliato. E' importante iscriverli perchè la catechesi dei bambini di prima elementare ci mette davanti alla </text:span>“Prima Evangelizzazione”<text:span text:style-name="T5"> in cui viene presentata ad essi la figura di Gesù <text:s/>attraverso un itinerario che si sviluppa sui Vangeli. Questo nuovo mondo che si apre davanti al fanciullo richiede l'accompagnamento dei genitori, sarebbe bello che durante ogni incontro di catechismo fossero presenti alcuni genitori. La vostra presenza è molto desiderata e importante!</text:span></text:p>
        </text:list-item>
        <text:list-item>
          <text:p text:style-name="P15"><text:span text:style-name="T6">Il cammino della catechesi:</text:span><text:span text:style-name="T5"> oltre alla maturazione umana e cristiana dei ragazzi, prevede delle tappe importanti, i SACRAMENTI DELL'INIZIAZIONE CRISTIANA.</text:span></text:p>
          <text:p text:style-name="P19">CONFESSIONE (3^ El.) COMUNIONE (4^ El.) CRESIMA (5^ El.).</text:p>
        </text:list-item>
        <text:list-item>
          <text:p text:style-name="P15"><text:span text:style-name="T6">Gruppi dopo-cresima e giovanissimi: </text:span><text:span text:style-name="T5">in seguito verrà proposto il cammino del dopo-cresima nei gruppi adolescenti e giovani .</text:span></text:p>
        </text:list-item>
        <text:list-item>
          <text:p text:style-name="P15"><text:span text:style-name="T6">Le Assenze:</text:span><text:span text:style-name="T8"> </text:span><text:span text:style-name="T13">E' molto importante la frequenza agli incontri di catechismo. L'assenza dall'incontro sia solo per motivi seri e gravi!</text:span><text:span text:style-name="T10"> </text:span><text:span text:style-name="T5">Il giorno del catechismo bisogna che i ragazzi <text:s/>siano liberi da ogni altro impegno (calcio, ballo, musica, ecc...)Bisogna che siano presenti agli incontri, con perseveranza e con gioia. Mandare i propri figli a catechismo oggi più che mai è una scelta libera e personale, non più sociale, e la scelta della catechesi, come proposta di educazione e di crescita nella fede per i propri figli, suppone un certo interesse per la vita di fede da parte di tutta la famiglia che non può ridursi in un </text:span><text:span text:style-name="T3">“mandare al catechismo”,</text:span><text:span text:style-name="T5"> ma deve necessariamente provare un senso di partecipazione e condivisione del cammino. E da questo ne va della fruttuosità del catechismo come crescita umana e spirituale per i propri figli. Ai ragazzi diciamo che non possono innamorarsi di una persona se non la conoscono. Così è per Gesù. Non possono amarLo, se non lo conoscono. E il catechismo serve proprio a questo.</text:span></text:p>
          <text:p text:style-name="P15"><text:span text:style-name="T13">Comunque le assenze devono essere comunicate direttamente al Parroco (cell. 339-4317442), attraverso WhatsApp,</text:span><text:span text:style-name="T14"> deve essere indicato; nome, cognome, classe e <text:s/>motivo dell'assenza.</text:span><text:span text:style-name="T5"> </text:span><text:span text:style-name="T6">Non è bene correre il rischio di non ricevere i suddetti sacramenti a causa delle assenze prolungate al catechismo e la per la mancanza alla S. Messa domenicale!!!</text:span></text:p>
        </text:list-item>
        <text:list-item>
          <text:p text:style-name="P15"><text:span text:style-name="T6">Partecipazione alla S. Messa domenicale: </text:span><text:span text:style-name="T5">Questa non deve mancare! </text:span>La prima catechesi che si fa in Parrocchia è la Messa della domenica, <text:span text:style-name="T5">che accompagna e completa quella fatta nella settimana. Per voi genitori la Messa domenicale è forse anche l'unica catechesi. Per i vostri figli è proprio impossibile capire qualcosa della vita cristiana se la catechesi non è collegata alla Messa domenicale. La vostra presenza alla Messa domenicale è importante non solo per voi, ma anche per tutti gli altri membri della comunità parrocchiale, e perchè i vostri figli guardano il vostro esempio. La catechesi non prepara solo alla comunione o alla </text:span><text:soft-page-break/><text:span text:style-name="T5">cresima, ma ad uno stile di vita che si chiama vita cristiana. Quindi ci vuole un impegno serio e duraturo, c'è in gioco la qualità di vita dei vostri figli. Iscriverli al catechismo non basta,</text:span><text:span text:style-name="T8"> </text:span><text:span text:style-name="T6">la domenica bisogna partecipare alla Messa.</text:span></text:p>
          <text:p text:style-name="P15"/>
        </text:list-item>
      </text:list>
      <text:list xml:id="list6070687837747411247" text:style-name="L2">
        <text:list-header>
          <text:p text:style-name="P16"><text:span text:style-name="T7">ISCRIZIONI AL NUOVO ANNO CATECHISTICO:</text:span><text:span text:style-name="T5"> La modulistica per l'iscrizione al nuovo percorso di formazione cristiana per i fanciulli e i ragazzi, la trovate in chiesa a Porcari oppure la potete scaricare dal sito della Comunità Pastorale (</text:span><text:a xlink:type="simple" xlink:href="http://www.comunitapastoraleporcari.org/" text:style-name="Internet_20_link" text:visited-style-name="Visited_20_Internet_20_Link"><text:span text:style-name="T5">www.comunitapastoraleporcari.org</text:span></text:a><text:span text:style-name="T5">). Una volta entrati sulla barra di indirizzo cliccando su </text:span><text:span text:style-name="T2">“FORMAZIONE”</text:span><text:span text:style-name="T5"> si apre uno specchietto e cliccando su </text:span><text:span text:style-name="T2">“CATECHESI RAGAZZI”</text:span><text:span text:style-name="T5"> si apre la pagina della catechesi, scorrendo in fondo alla pagina trovate la lettera del Parroco da leggere con molta attenzione e i tre moduli da scaricare, compilare e portare la sera dell'incontro.</text:span></text:p>
          <text:p text:style-name="P17">Questi sono i moduli da scaricare:</text:p>
          <text:p text:style-name="P20"><text:span text:style-name="T1">* lettera del Parroco</text:span> <text:span text:style-name="T3">(da leggere attentamente dove si trovano tutte le informazioni utili)</text:span></text:p>
          <text:p text:style-name="P21">* modulo iscrizione catechesi ragazzi;</text:p>
          <text:p text:style-name="P21">* modulo liberatoria;</text:p>
          <text:p text:style-name="P16"><text:span text:style-name="T15">* modulo per uscita autonoma </text:span><text:span text:style-name="T9">(chiaramente questo lo scaricate per quei ragazzi che dopo il catechismo tornano a casa da soli).</text:span></text:p>
          <text:p text:style-name="P22"/>
          <text:p text:style-name="P17">DATE DEGLI INCONTRI CON <text:s/>SOLO I GENITORI PER LA CONSEGNA DELLA MODULISTICA:</text:p>
          <text:p text:style-name="P21">* lunedì 18 settembre 2023 ore 21,00 chiesa Porcari genitori dei ragazzi 1^ elementare;</text:p>
          <text:p text:style-name="P21">* martedì 19 settembre 2023 ore 21,00 chiesa Porcari genitori dei ragazzi 2^ elementare;</text:p>
          <text:p text:style-name="P21">* mercoledì 20 settembre 2023 ore 21,00 chiesa Porcari genitori dei ragazzi 3^ elementare;</text:p>
          <text:p text:style-name="P21">* giovedì 21 settembre 2023 ore 21,00 chiesa Porcari genitori dei ragazzi 4^ elementare;</text:p>
          <text:p text:style-name="P21">* lunedì 25 settembre 2023 ore 21,00 chiesa Porcari genitori dei ragazzi 5^ elementare;</text:p>
          <text:p text:style-name="P21">* martedì 26 settembre 2023 ore 21,00 chiesa Porcari genitori dei ragazzi 1^ media, gruppo del dopo-cresima.</text:p>
          <text:p text:style-name="P21"/>
          <text:p text:style-name="P18"><text:span text:style-name="T16">N.B.</text:span><text:span text:style-name="T4"> Raccomando la presenza dei genitori all'incontro per consegnare la modulistica per l'iscrizione perchè iniziato il catechismo per motivi organizzativi non possiamo più accettare le iscrizioni. Per comunicazioni importanti contattare il Parroco. Cell. 339 4317442.</text:span></text:p>
          <text:p text:style-name="P18"><text:span text:style-name="T4">Per il gruppo dopo cresima non è necessaria l'iscrizione.</text:span></text:p>
          <text:p text:style-name="P17"/>
          <text:p text:style-name="P17">DATA INIZIO ANNO CATECHISTICO</text:p>
          <text:p text:style-name="P20"/>
        </text:list-header>
        <text:list-item>
          <text:p text:style-name="P20">Il catechismo inizierà SABATO 07 OTTOBRE 2023 ore 15:00</text:p>
          <text:p text:style-name="P20">i ragazzi devono trovarsi tutti nella chiesa di Porcari per la celebrazione</text:p>
          <text:p text:style-name="P20">di apertura dell'anno Catechistico.</text:p>
        </text:list-item>
        <text:list-item>
          <text:p text:style-name="P20">Domenica 08 OTTOBRE 2023 ore 11:00 Santa Messa Solenne per l'inizio</text:p>
          <text:p text:style-name="P20">del nuovo anno Catechistico.</text:p>
          <text:p text:style-name="P20">Devono essere presenti tutti i ragazzi accompagnati dai loro genitori.</text:p>
          <text:p text:style-name="P20"/>
        </text:list-item>
      </text:list>
      <text:p text:style-name="P9">Cari genitori, ancora grazie! Il Signore vi benedica e la Beata Vergine Maria vi Protegga!</text:p>
      <text:p text:style-name="P9">Con stima e amicizia.</text:p>
      <text:p text:style-name="P9"/>
      <text:p text:style-name="P1">Porcari 31 luglio 2023 <text:s text:c="60"/></text:p>
      <text:p text:style-name="P1"><text:s text:c="113"/>Il Vostro Parroco</text:p>
      <text:p text:style-name="P1"><text:s text:c="117"/>don Ame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pe diem</meta:initial-creator>
    <meta:creation-date>2020-06-29T14:47:42.57</meta:creation-date>
    <dc:date>2023-08-03T14:11:58.59</dc:date>
    <dc:creator>americo marsili</dc:creator>
    <meta:editing-duration>PT4H22M29S</meta:editing-duration>
    <meta:editing-cycles>13</meta:editing-cycles>
    <meta:generator>OpenOffice/4.1.1$Win32 OpenOffice.org_project/411m6$Build-9775</meta:generator>
    <meta:printed-by>americo marsili</meta:printed-by>
    <meta:print-date>2022-08-02T13:03:10.22</meta:print-date>
    <meta:document-statistic meta:table-count="0" meta:image-count="0" meta:object-count="0" meta:page-count="3" meta:paragraph-count="57" meta:word-count="1457" meta:character-count="9597"/>
  </office:meta>
</office:document-meta>
</file>